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4e00c"/>
    </style:style>
    <style:style style:name="P11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94e00c"/>
    </style:style>
    <style:style style:name="P12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965fc6"/>
    </style:style>
    <style:style style:name="P13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9d87f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4e00c"/>
    </style:style>
    <style:style style:name="T6" style:family="text">
      <style:text-properties fo:font-weight="normal" officeooo:rsid="0094e00c" style:font-weight-asian="normal" style:font-weight-complex="normal"/>
    </style:style>
    <style:style style:name="T7" style:family="text">
      <style:text-properties style:font-name="Verdana"/>
    </style:style>
    <style:style style:name="T8" style:family="text">
      <style:text-properties style:font-name="Verdana" fo:font-size="12pt" style:font-size-asian="12pt"/>
    </style:style>
    <style:style style:name="T9" style:family="text">
      <style:text-properties style:font-name="Verdana" fo:font-size="12pt" officeooo:rsid="00965fc6" style:font-size-asian="12pt"/>
    </style:style>
    <style:style style:name="T10" style:family="text">
      <style:text-properties officeooo:rsid="00965fc6"/>
    </style:style>
    <style:style style:name="T11" style:family="text">
      <style:text-properties officeooo:rsid="009aae26"/>
    </style:style>
    <style:style style:name="T12" style:family="text">
      <style:text-properties officeooo:rsid="009c9b4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>La Comisión de Obras y Servicios Públicos ha considerado el Proyecto de Comunicación, <text:span text:style-name="T4">N° 49185-CD-FP-PS, </text:span><text:span text:style-name="T6">d</text:span>e la <text:span text:style-name="T5">D</text:span>iputada <text:span text:style-name="T4">BELLATTI</text:span>, por el cual se solicita disponga informar si existe un orden de prioridades para la distribución de la obra pública provincial con la asignación de fondos;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3">PROYECTO DE COMUNICACIÓN</text:p>
      <text:p text:style-name="P13"/>
      <text:p text:style-name="P10">La Cámara de Diputados de la Provincia vería con agrado que el Poder Ejecutivo, por intermedio del organismo que corresponda, informe en relación con la asignación de fondos <text:s/><text:span text:style-name="T5">y </text:span>distribución de la<text:span text:style-name="T5">s</text:span> obra<text:span text:style-name="T5">s</text:span> pública<text:span text:style-name="T5">s en el territorio P</text:span>rovincial, lo<text:span text:style-name="T5">s</text:span> siguiente<text:span text:style-name="T5">s</text:span>: </text:p>
      <text:p text:style-name="P11">a) si existe un orden de prioridades para la<text:span text:style-name="T5">s ejecuciones de las obras</text:span>;</text:p>
      <text:p text:style-name="P9">b) cuál es el criterio para asignar tan importante porcentaje de los recursos al Departamento Castellanos, en detrimento de los demás departamentos;</text:p>
      <text:p text:style-name="P12">c) listado de las empresas<text:span text:style-name="T7"> </text:span><text:span text:style-name="T8">adjudicatarias de la</text:span><text:span text:style-name="T9">s</text:span><text:span text:style-name="T8"> obra</text:span><text:span text:style-name="T9">s</text:span><text:span text:style-name="T8"> pública</text:span><text:span text:style-name="T9">s ejecutadas y a ejecutar, y así mismo </text:span>como está compuesto su capital; y,</text:p>
      <text:p text:style-name="P12">d) <text:span text:style-name="T10"><text:s/></text:span>monto <text:span text:style-name="T10">total destinado </text:span><text:span text:style-name="T12">a </text:span><text:span text:style-name="T10">las localidades del Departamento General López </text:span>.</text:p>
      <text:p text:style-name="P8"/>
      <text:p text:style-name="P8"/>
      <text:p text:style-name="P15">SALA DE COMISIÓN POR ZOOM, <text:span text:style-name="T11">21 de Septiembre del</text:span> 2022</text:p>
      <text:p text:style-name="P15">GARCÍA- BRAVO- BELLATTI- BASILE -GARIBAY- GIUSTINIANI-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4T08:44:50.980350958</meta:creation-date>
    <meta:editing-duration>PT13M12S</meta:editing-duration>
    <meta:editing-cycles>8</meta:editing-cycles>
    <meta:generator>LibreOffice/7.3.2.2$Linux_X86_64 LibreOffice_project/30$Build-2</meta:generator>
    <dc:date>2022-09-21T17:52:03.457880815</dc:date>
    <meta:document-statistic meta:table-count="0" meta:image-count="1" meta:object-count="0" meta:page-count="1" meta:paragraph-count="14" meta:word-count="238" meta:character-count="1548" meta:non-whitespace-character-count="1320"/>
    <meta:template xlink:type="simple" xlink:actuate="onRequest" xlink:title="Hoja oficial" xlink:href="../../../../../../Plantillas/Hoja%20oficial.ott" meta:date="2022-09-14T08:44:50.487377852"/>
  </office:meta>
</office:document-meta>
</file>